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596</text:p>
          </table:table-cell>
          <table:table-cell table:number-columns-repeated="4" table:style-name="ce10"/>
          <table:table-cell office:value-type="string" table:style-name="ce12">
            <text:p>27.11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" table:style-name="ce16">
            <text:p>8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9:0000000:5655</text:p>
          </table:table-cell>
          <table:covered-table-cell/>
          <table:table-cell office:value-type="float" office:value="90715.22" table:style-name="ce20">
            <text:p>90715,22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11:0100011:922</text:p>
          </table:table-cell>
          <table:covered-table-cell/>
          <table:table-cell office:value-type="float" office:value="88060.7" table:style-name="ce20">
            <text:p>88060,70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20:0000000:5012</text:p>
          </table:table-cell>
          <table:covered-table-cell/>
          <table:table-cell office:value-type="float" office:value="14568864.34" table:style-name="ce20">
            <text:p>14568864,34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25:1800003:295</text:p>
          </table:table-cell>
          <table:covered-table-cell/>
          <table:table-cell office:value-type="float" office:value="478703.61" table:style-name="ce20">
            <text:p>478703,61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25:6945018:10556</text:p>
          </table:table-cell>
          <table:covered-table-cell/>
          <table:table-cell office:value-type="float" office:value="3077282.81" table:style-name="ce20">
            <text:p>3077282,81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25:6945022:776</text:p>
          </table:table-cell>
          <table:covered-table-cell/>
          <table:table-cell office:value-type="float" office:value="7936012.7999999998" table:style-name="ce20">
            <text:p>7936012,80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30:0101034:422</text:p>
          </table:table-cell>
          <table:covered-table-cell/>
          <table:table-cell office:value-type="float" office:value="790615.23" table:style-name="ce20">
            <text:p>790615,23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21">
            <text:p>8</text:p>
          </table:table-cell>
          <table:table-cell office:value-type="string" table:number-columns-spanned="2" table:number-rows-spanned="1" table:style-name="ce2">
            <text:p>36:34:0516002:12161</text:p>
          </table:table-cell>
          <table:covered-table-cell/>
          <table:table-cell office:value-type="float" office:value="459120.68" table:style-name="ce22">
            <text:p>459120,68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7">
            <text:p>01.01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949D6BDD71F73790BB25EF1797648D8EDD471CC7DFF235294D20D5B02510F9EC04244CDAA88ADA556E21B7140835C0EC19042A27840381456170DD827C41CFD1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meta:initial-creator>Комова Галина Вячеславовна</meta:initial-creator>
    <dc:creator>Пользователь</dc:creator>
    <meta:creation-date>2023-11-27T08:06:00Z</meta:creation-date>
    <dc:date>2023-11-27T08:06:50Z</dc:date>
  </office:meta>
</office:document-meta>
</file>